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Yu Mincho" svg:font-family="&quot;Yu Mincho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Yu Mincho" style:font-name-asian="Yu Mincho" style:font-name-complex="Yu Minch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ttrag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⚠</text:span><text:span text:style-name="T2"><text:s/>Prendre en compte le rapporchement bancaire pour la régul des comptes si besoin!!!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Erreur de compte client/fournisseur</text:p>
          </table:table-cell>
          <table:covered-table-cell table:number-columns-repeated="2"/>
          <table:table-cell office:value-type="string" table:style-name="ce3">
            <text:p>ð</text:p>
          </table:table-cell>
          <table:table-cell office:value-type="string" table:number-columns-spanned="3" table:number-rows-spanned="1" table:style-name="ce9">
            <text:p>Régularisation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1">
            <text:p>Fournisseur 401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libellé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table:style-name="ce1"/>
          <table:table-cell office:value-type="string" table:style-name="ce5">
            <text:p>compte</text:p>
          </table:table-cell>
          <table:table-cell office:value-type="string" table:style-name="ce5">
            <text:p>D</text:p>
          </table:table-cell>
          <table:table-cell office:value-type="string" table:style-name="ce5">
            <text:p>C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hèque 401B facture 123</text:p>
          </table:table-cell>
          <table:table-cell table:style-name="ce7"/>
          <table:table-cell office:value-type="currency" office:value="650" table:style-name="ce8">
            <text:p>650,00 €</text:p>
          </table:table-cell>
          <table:table-cell table:style-name="ce1"/>
          <table:table-cell office:value-type="string" table:style-name="ce4">
            <text:p>401A</text:p>
          </table:table-cell>
          <table:table-cell office:value-type="currency" office:value="650" table:style-name="ce8">
            <text:p>650,00 €</text:p>
          </table:table-cell>
          <table:table-cell table:style-name="ce7"/>
          <table:table-cell office:value-type="string" table:style-name="ce1">
            <text:p>on sort le chèque du compte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string" table:style-name="ce4">
            <text:p>401B</text:p>
          </table:table-cell>
          <table:table-cell table:style-name="ce7"/>
          <table:table-cell office:value-type="currency" office:value="650" table:style-name="ce8">
            <text:p>650,00 €</text:p>
          </table:table-cell>
          <table:table-cell office:value-type="string" table:style-name="ce1">
            <text:p>on ajoute dans le bon compte clien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urnisseur 401B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libellé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acture 123</text:p>
          </table:table-cell>
          <table:table-cell office:value-type="currency" office:value="650" table:style-name="ce8">
            <text:p>650,00 €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Erreur de centimes entre la facture et le règlement</text:p>
          </table:table-cell>
          <table:covered-table-cell table:number-columns-repeated="2"/>
          <table:table-cell office:value-type="string" table:style-name="ce3">
            <text:p>ð</text:p>
          </table:table-cell>
          <table:table-cell office:value-type="string" table:number-columns-spanned="3" table:number-rows-spanned="1" table:style-name="ce9">
            <text:p>Régularisation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1">
            <text:p>Fournisseur 401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Libellé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table:style-name="ce1"/>
          <table:table-cell office:value-type="string" table:style-name="ce5">
            <text:p>compte</text:p>
          </table:table-cell>
          <table:table-cell office:value-type="string" table:style-name="ce5">
            <text:p>D</text:p>
          </table:table-cell>
          <table:table-cell office:value-type="string" table:style-name="ce5">
            <text:p>C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facture 10</text:p>
          </table:table-cell>
          <table:table-cell office:value-type="currency" office:value="750.5" table:style-name="ce8">
            <text:p>750,50 €</text:p>
          </table:table-cell>
          <table:table-cell table:style-name="ce8"/>
          <table:table-cell table:style-name="ce1"/>
          <table:table-cell office:value-type="string" table:style-name="ce4">
            <text:p>401C</text:p>
          </table:table-cell>
          <table:table-cell table:style-name="ce1"/>
          <table:table-cell office:value-type="currency" office:value="0.5" table:style-name="ce8">
            <text:p>0,50 €</text:p>
          </table:table-cell>
          <table:table-cell office:value-type="string" table:style-name="ce1">
            <text:p>on garde le compte client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èglement</text:p>
          </table:table-cell>
          <table:table-cell table:style-name="ce8"/>
          <table:table-cell office:value-type="currency" office:value="750" table:style-name="ce8">
            <text:p>750,00 €</text:p>
          </table:table-cell>
          <table:table-cell table:style-name="ce1"/>
          <table:table-cell office:value-type="float" office:value="658" table:style-name="ce4">
            <text:p>658</text:p>
          </table:table-cell>
          <table:table-cell office:value-type="currency" office:value="0.5" table:style-name="ce8">
            <text:p>0,50 €</text:p>
          </table:table-cell>
          <table:table-cell table:style-name="ce7"/>
          <table:table-cell office:value-type="string" table:style-name="ce1">
            <text:p>on met 658 si la somme est dans le C ou 758 si c'est dans le D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Les comptes les plus utilisé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compte</text:p>
          </table:table-cell>
          <table:table-cell office:value-type="string" table:number-columns-spanned="2" table:number-rows-spanned="1" table:style-name="ce10">
            <text:p>libbelé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number-columns-spanned="2" table:number-rows-spanned="1" table:style-name="ce11">
            <text:p>charge divers de gestion courante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number-columns-spanned="2" table:number-rows-spanned="1" table:style-name="ce11">
            <text:p>produit divers de gestion couante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number-columns-spanned="2" table:number-rows-spanned="1" table:style-name="ce10">
            <text:p>fournisseur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number-columns-spanned="2" table:number-rows-spanned="1" table:style-name="ce10">
            <text:p>fournisseur immo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number-columns-spanned="2" table:number-rows-spanned="1" table:style-name="ce10">
            <text:p>client</text:p>
          </table:table-cell>
          <table:covered-table-cell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Yu Mincho" svg:font-family="&quot;Yu Mincho&quot;"/>
    <style:font-face style:name="Wingdings" svg:font-family="Wingdings"/>
  </office:font-face-decls>
  <office:styles>
    <number:number-style style:name="N0">
      <number:number number:min-integer-digits="1"/>
    </number:number-style>
    <number:currency-style style:name="N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galie Kassel Boutin</meta:initial-creator>
    <dc:creator>Magalie Kassel Boutin</dc:creator>
    <meta:creation-date>2023-05-05T07:52:53Z</meta:creation-date>
    <dc:date>2023-05-17T07:37:21Z</dc:date>
  </office:meta>
</office:document-meta>
</file>